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a3e2a"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3e2a"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9593" style:font-weight-asian="bold" style:font-weight-complex="bold"/>
    </style:style>
    <style:style style:name="T4" style:family="text">
      <style:text-properties fo:font-weight="bold" officeooo:rsid="001a3e2a"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79593"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officeooo:rsid="001a3e2a" style:font-name-complex="Times New Roman"/>
    </style:style>
    <style:style style:name="T11" style:family="text">
      <style:text-properties fo:language="es" fo:country="AR" officeooo:rsid="001b739e" style:font-name-complex="Times New Roman"/>
    </style:style>
    <style:style style:name="T12" style:family="text">
      <style:text-properties fo:language="es" fo:country="AR" style:font-name-complex="Arial"/>
    </style:style>
    <style:style style:name="T13" style:family="text">
      <style:text-properties fo:font-weight="normal" officeooo:rsid="000f8fd9" style:font-weight-asian="normal" style:font-weight-complex="normal"/>
    </style:style>
    <style:style style:name="T14" style:family="text">
      <style:text-properties officeooo:rsid="001a3e2a"/>
    </style:style>
    <style:style style:name="T15" style:family="text">
      <style:text-properties officeooo:rsid="001b73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23</text:span><text:span text:style-name="T5"> de </text:span><text:span text:style-name="T7">abril</text:span><text:span text:style-name="T5"> de 20</text:span><text:span text:style-name="T6">20</text:span><text:span text:style-name="T5">.</text:span></text:p>
      <text:p text:style-name="P2"/>
      <text:p text:style-name="P2"/>
      <text:p text:style-name="P3">Al señor</text:p>
      <text:p text:style-name="P3">Gobernador de la Provincia</text:p>
      <text:p text:style-name="P5">C.P.N. Omar PEROTTI</text:p>
      <text:p text:style-name="P6">SU DESPACHO</text:p>
      <text:p text:style-name="P6"/>
      <text:p text:style-name="P6"/>
      <text:p text:style-name="P6"/>
      <text:p text:style-name="P6"/>
      <text:p text:style-name="P6"/>
      <text:p text:style-name="P3"><text:tab/><text:tab/><text:tab/><text:tab/><text:tab/>Tengo el agrado de dirigirme al señor Gobernador llevando a su conocimiento que esta Cámara de Diputados, en sesión de la fecha, ha aprobado <text:span text:style-name="T8">la</text:span> <text:span text:style-name="T14">Minuta de </text:span>Comunicación <text:span text:style-name="T13">N°</text:span><text:span text:style-name="T2"> </text:span><text:span text:style-name="T3">381</text:span><text:span text:style-name="T4">36</text:span><text:span text:style-name="T3"> CD-</text:span><text:span text:style-name="T4">38252 CD Y 38246 CD</text:span>, cuyo texto a continuación se transcribe:</text:p>
      <text:p text:style-name="P4"/>
      <text:p text:style-name="P4"/>
      <text:p text:style-name="P4"/>
      <text:p text:style-name="P12">“La Cámara de Diputados de la Provincia vería con agrado que el Poder Ejecutivo, por intermedio del organismo que corresponda, informe si se dispusieron protocolos específicos para efectivizar la implementación de las “Recomendaciones para la prevención de Coronavirus en residencias para adultos mayores y geriátricos”, publicadas por el Ministerio de Salud el pasado 25 de marzo, y las “Recomendaciones” emanadas por el Ministerio de Salud de la Nación . En particular informe sobre lo siguiente:</text:p>
      <text:p text:style-name="P12"/>
      <text:p text:style-name="P12">a) Si se comunicaron de manera fehaciente a cada Centro Residencial radicado en la <text:span text:style-name="T15">P</text:span>rovincia, las “Recomendaciones para la prevención y abordaje de COVID-19 en residencias de personas mayores”, realizadas por los Ministerios de Salud de la Provincia y de la Nación;</text:p>
      <text:p text:style-name="P12">b) Si se intimó, y/o se exige a cada Centro Residencial el cumplimiento de las medidas sugeridas en las “Recomendaciones”;</text:p>
      <text:p text:style-name="P12">c) Si se supervisa y controla, y con qué frecuencia el cumplimiento de esas “Recomendaciones”;</text:p>
      <text:p text:style-name="P12">d) Si se dispuso un sistema de monitoreo permanente de los centros residenciales para personas mayores en la <text:span text:style-name="T15">P</text:span>rovincia.</text:p>
      <text:p text:style-name="P12"/>
      <text:p text:style-name="P12"/>
      <text:p text:style-name="P12"/>
      <text:p text:style-name="P12"><text:soft-page-break/>e) Si se brinda asistencia técnica o financiera a los centros residenciales para favorecer el mejor cumplimiento de las “Recomendaciones”;</text:p>
      <text:p text:style-name="P12">f) Si se difundió a la ciudadanía en general, a través de medios masivos de comunicación, el alcance e importancia de las “Recomendaciones”, fundamentalmente para que familiares y/o allegados de las personas mayores residentes puedan consultar en cada institución sobre el grado de cumplimiento de las mismas, y/o denunciar en caso de sospecha o conocimiento efectivo de incumplimiento;</text:p>
      <text:p text:style-name="P12">g) Si se difundió, en medios masivos de comunicación, dónde realizar denuncias ante la sospecha o el conocimiento efectivo de incumplimientos de las Recomendaciones en centros residenciales; y,</text:p>
      <text:p text:style-name="P10"><text:span text:style-name="T9">h) Si se tomaron medidas para coordinar esfuerzos de fiscalización con los </text:span><text:span text:style-name="T10">M</text:span><text:span text:style-name="T9">unicipios y </text:span><text:span text:style-name="T10">C</text:span><text:span text:style-name="T9">omunas donde existen radicados centros residenciales, a los fines </text:span><text:span text:style-name="T11">d</text:span><text:span text:style-name="T9">e efectivizar los controles mencionados en los apartados precedentes.</text:span><text:span text:style-name="T12">”</text:span></text:p>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30T10:41:36.103086634</dc:date>
    <meta:print-date>2020-04-29T10:41:22.686713433</meta:print-date>
    <meta:editing-cycles>55</meta:editing-cycles>
    <meta:editing-duration>PT1H21M4S</meta:editing-duration>
    <meta:generator>LibreOffice/6.2.8.2$Linux_X86_64 LibreOffice_project/20$Build-2</meta:generator>
    <meta:document-statistic meta:table-count="0" meta:image-count="1" meta:object-count="0" meta:page-count="2" meta:paragraph-count="18" meta:word-count="392" meta:character-count="2550" meta:non-whitespace-character-count="2168"/>
  </office:meta>
</office:document-meta>
</file>